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6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9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2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4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7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0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3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6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9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2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200.00%" fo:text-align="justify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200.00%" fo:text-align="justify" fo:margin-left="-18.00pt" fo:text-indent="18.00pt"/>
    </style:style>
    <style:style style:name="P6" style:family="paragraph">
      <style:paragraph-properties fo:line-height="200.00%" fo:text-align="justify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200.00%" fo:text-align="justify" fo:margin-left="-18.00pt" fo:text-indent="18.00pt"/>
    </style:style>
  </office:automatic-styles>
  <office:body>
    <office:text>
      <text:p text:style-name="P1"><text:span text:style-name="T1"/></text:p>
      <text:p text:style-name="P2"><text:span text:style-name="T2">SOMMAIRE</text:span></text:p>
      <text:p text:style-name="P3"><text:span text:style-name="T3"/></text:p>
      <text:p text:style-name="P4"><text:span text:style-name="T4"><text:tab/></text:span><text:span text:style-name="T5">1.<text:s/></text:span><text:span text:style-name="T6">Présentation</text:span><text:span text:style-name="T7"><text:s/>.......................................................................................................</text:span><text:span text:style-name="T8"><text:s/>0 à 5mns 30</text:span></text:p>
      <text:list text:style-name="L5">
        <text:list-item>
          <text:p text:style-name="P5"><text:span text:style-name="T9">Les testeurs de sujet de Bac</text:span><text:span text:style-name="T10">...................................................................................</text:span><text:span text:style-name="T11">5mns à<text:s text:c="2"/>9 mns</text:span></text:p>
        </text:list-item>
        <text:list-item>
          <text:p text:style-name="P5"><text:span text:style-name="T12">La littérature : une construction intellectuelle</text:span><text:span text:style-name="T13">.......................................................</text:span><text:span text:style-name="T14">9mns à 14mns</text:span></text:p>
        </text:list-item>
        <text:list-item>
          <text:p text:style-name="P5"><text:span text:style-name="T15">A la frontière de la littérature et de l'histoire : la contextualisation et l'horizon d'attente</text:span><text:span text:style-name="T16">...</text:span><text:span text:style-name="T17">14mns à 22mns</text:span></text:p>
        </text:list-item>
        <text:list-item>
          <text:p text:style-name="P5"><text:span text:style-name="T18">To be or not to be. Jeux Dangereux. Histoire ou Littérature ?</text:span><text:span text:style-name="T19"><text:s/>..........................</text:span><text:span text:style-name="T20">22mns à 24 mns</text:span></text:p>
        </text:list-item>
        <text:list-item>
          <text:p text:style-name="P5"><text:span text:style-name="T21">Question du personnage</text:span><text:span text:style-name="T22">.......................................................................................</text:span><text:span text:style-name="T23">24mns<text:s text:c="2"/>à 31mns</text:span></text:p>
        </text:list-item>
        <text:list-item>
          <text:p text:style-name="P5"><text:span text:style-name="T24">Le Promeneur du Champ de Mars, œuvre ou fait historique </text:span><text:span text:style-name="T25">?........................</text:span><text:span text:style-name="T26">31 mns<text:s text:c="2"/>à</text:span><text:span text:style-name="T27"><text:s/>33mns</text:span></text:p>
        </text:list-item>
        <text:list-item>
          <text:p text:style-name="P5"><text:span text:style-name="T28">Jan Karski. Etre sans destin. Expériences singulières et roman</text:span><text:span text:style-name="T29">....................</text:span><text:span text:style-name="T30">33mns<text:s text:c="2"/>à à 38 mns</text:span></text:p>
        </text:list-item>
        <text:list-item>
          <text:p text:style-name="P5"><text:span text:style-name="T31">Ce que la littérature apporte à l'histoire</text:span><text:span text:style-name="T32">............................................................</text:span><text:span text:style-name="T33">38 mns<text:s text:c="2"/>à 39 mns<text:s text:c="2"/></text:span></text:p>
        </text:list-item>
        <text:list-item>
          <text:p text:style-name="P5"><text:span text:style-name="T34">Ulysse et Nausicaa : une histoire de lessive ?</text:span><text:span text:style-name="T35">...............................................<text:s/></text:span><text:span text:style-name="T36">39mns<text:s text:c="2"/>à 46 mns</text:span></text:p>
        </text:list-item>
        <text:list-item>
          <text:p text:style-name="P5"><text:span text:style-name="T37">Chrétien de Troyes : texte littéraire contre document historique</text:span><text:span text:style-name="T38">......................</text:span><text:span text:style-name="T39">46mns<text:s text:c="2"/>à 51mns</text:span></text:p>
        </text:list-item>
        <text:list-item>
          <text:p text:style-name="P5"><text:span text:style-name="T40">Générations (Des goûts et des couleurs : discutONS-en!</text:span><text:span text:style-name="T41">)............................</text:span><text:span text:style-name="T42">51 mns<text:s text:c="2"/>à 57 mns</text:span></text:p>
        </text:list-item>
        <text:list-item>
          <text:p text:style-name="P5"><text:span text:style-name="T43">Etudier les formes artistiques en cours. Exemples de sonnets de Du Bellay</text:span><text:span text:style-name="T44"><text:s/>...............</text:span><text:span text:style-name="T45">57mns<text:s text:c="2"/>à 1 h 15 mns</text:span></text:p>
        </text:list-item>
        <text:list-item>
          <text:p text:style-name="P5"><text:span text:style-name="T46">Outil de lecture et sujet d'examen/ Choix artistique et engagement politique.</text:span><text:span text:style-name="T47">....</text:span><text:span text:style-name="T48">1h15mns<text:s text:c="2"/>à 1h 20mns</text:span></text:p>
        </text:list-item>
        <text:list-item>
          <text:p text:style-name="P5"><text:span text:style-name="T49">En quoi cette œuvre est surréaliste ? Confronter les élèves aux textes littéraire</text:span><text:span text:style-name="T50">s...</text:span><text:span text:style-name="T51">1h20mns à 1h 30<text:s text:c="2"/></text:span></text:p>
        </text:list-item>
        <text:list-item>
          <text:p text:style-name="P5"><text:span text:style-name="T52">Commentaire d'Anne Armand sur les pages 183-184 du roman<text:s text:c="2"/></text:span><text:span text:style-name="T53">Un barrage contre le Pacifique<text:s/></text:span><text:span text:style-name="T54">de Marguerite Yourcena</text:span><text:span text:style-name="T55">r..........................................................</text:span><text:span text:style-name="T56">1h30mns<text:s text:c="2"/>à 1h38mns</text:span></text:p>
        </text:list-item>
        <text:list-item>
          <text:p text:style-name="P5"><text:span text:style-name="T57">Commentaire d'Anne Armand sur la page 16 du roman<text:s/></text:span><text:span text:style-name="T58">Un barrage contre le Pacifique</text:span><text:span text:style-name="T59">...1h38mns à 1h42mns</text:span></text:p>
        </text:list-item>
        <text:list-item>
          <text:p text:style-name="P5"><text:span text:style-name="T60">Doit-on dire aux élèves que l'auteur est engagée ?</text:span><text:span text:style-name="T61">...................................</text:span><text:span text:style-name="T62">1h42mns à 1h47mns</text:span></text:p>
        </text:list-item>
        <text:list-item>
          <text:p text:style-name="P5"><text:span text:style-name="T63">Donner envie de lire les textes ; lire les textes dont on a envie.</text:span></text:p>
        </text:list-item>
      </text:list>
      <text:p text:style-name="P6"><text:span text:style-name="T63">Construire la réflexion des élèves</text:span><text:span text:style-name="T64">....<text:s text:c="16"/>...............................................</text:span><text:span text:style-name="T65">1h47mns à 1h53mns</text:span></text:p>
      <text:list text:style-name="L7">
        <text:list-item>
          <text:p text:style-name="P7"><text:span text:style-name="T66">La littérature : identité et diversité dans le blanc de Marguerite Duras</text:span><text:span text:style-name="T67">................</text:span><text:span text:style-name="T68">1h53mns à 1h56mns</text:span></text:p>
        </text:list-item>
        <text:list-item>
          <text:p text:style-name="P7"><text:span text:style-name="T69">Voltaire, 1755, le désastre de Lisbonne</text:span><text:span text:style-name="T70">................................................ …..</text:span><text:span text:style-name="T71">1h56mnsà 2h06mns</text:span></text:p>
        </text:list-item>
        <text:list-item>
          <text:p text:style-name="P7"><text:span text:style-name="T72">La littérature : une mise à distance du réel pour la construction d'un discours</text:span><text:span text:style-name="T73">.......</text:span><text:span text:style-name="T74">2h06mns à 2h 09mn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